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constructief herstel galerijvloer, Zwanebloemlaan 1, Kalmoesstraat 2, Pijlkru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753</text:p>
            <text:p text:style-name="common-al">OLO-nummer  3378825</text:p>
            <text:p text:style-name="common-al">Datum indiening 20 december 2017</text:p>
            <text:p text:style-name="common-al">Omschrijving  constructief herstel galerijvloer</text:p>
            <text:p text:style-name="common-al">Adres   Zwanebloemlaan 1 Arnhem</text:p>
            <text:p text:style-name="common-al">   Kalmoesstraat 2 Arnhem</text:p>
            <text:p text:style-name="common-al">   Pijlkruidstraat 2 Arnhem</text:p>
            <text:p text:style-name="common-al">Perceel </text:p>
            <text:p text:style-name="common-al">Activiteiten  C01 Bouwen (Art.2.1 lid 1a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constructief herstel galerijvloer, Zwanebloemlaan 1, Kalmoesstraat 2, Pijlkrui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50</meta:user-defined>
    <meta:user-defined meta:name="OVERHEIDop.GmbID/DC.identifier">gmb-2018-2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JB 2</meta:user-defined>
    <meta:user-defined meta:name="OVERHEIDop.woonplaats">Arnhem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0 441821</meta:user-defined>
    <meta:user-defined meta:name="OVERHEIDop.versieInformatie"/>
  </office:meta>
</office:document-meta>
</file>