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: verlenging beslistermijn aanvraag vergunning wijziging gevelaanzichten en reclame (OV 20180335/38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8</text:span> is de beslistermijn van deze aanvraag verlengd met maximaal zes weken. De uiterste beslisdatum is nu <text:span text:style-name="nadrukvet">30 november 2018</text:span>. De aanvraag betreft het <text:span text:style-name="nadrukvet">aanbrengen van buitenisolatie en stucwerk en het vernieuwen van de reclameuiting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9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: verlenging beslistermijn aanvraag vergunning wijziging gevelaanzichten en reclame (OV 20180335/38007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99</meta:user-defined>
    <meta:user-defined meta:name="OVERHEIDop.GmbID/DC.identifier">gmb-2018-214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287 539677</meta:user-defined>
    <meta:user-defined meta:name="OVERHEIDop.versieInformatie"/>
  </office:meta>
</office:document-meta>
</file>