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Realiseren van dakkapel en dakvenster in voordakvlak, vergroten bestaande constructieve sparing op begane grond - Van Duivenvoordelaan 4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5042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4997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9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97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Realiseren van dakkapel en dakvenster in voordakvlak, vergroten bestaande constructieve sparing op begane grond - Van Duivenvoordelaan 46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997</meta:user-defined>
    <meta:user-defined meta:name="OVERHEIDop.GmbID/DC.identifier">gmb-2018-21499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ST 46</meta:user-defined>
    <meta:user-defined meta:name="OVERHEIDop.woonplaats">Wassenaar</meta:user-defined>
    <meta:user-defined meta:name="OVERHEIDop.straatnaam">Van Duivenvoord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810 462425</meta:user-defined>
    <meta:user-defined meta:name="OVERHEIDop.versieInformatie"/>
  </office:meta>
</office:document-meta>
</file>