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aanbouw aan de achterzijde van de woning, Prof. Wassenberghstraat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Prof. Wassenberghstraat 1, 8801 DP, Franeker, het bouwen van een aanbouw aan de achterzijde van de woning, V-20180297, (verzonden 3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9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aanbouw aan de achterzijde van de woning, Prof. Wassenberghstraat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96</meta:user-defined>
    <meta:user-defined meta:name="OVERHEIDop.GmbID/DC.identifier">gmb-2018-214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DP 1</meta:user-defined>
    <meta:user-defined meta:name="OVERHEIDop.woonplaats">Franeker</meta:user-defined>
    <meta:user-defined meta:name="OVERHEIDop.straatnaam">Professor Wassenbergh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32 578095</meta:user-defined>
    <meta:user-defined meta:name="OVERHEIDop.versieInformatie"/>
  </office:meta>
</office:document-meta>
</file>