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77 te Kortenhoef</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voor uitbreiden van het woonhuis op locatie Kortenhoefsedijk 77 te Kortenhoef. De aanvraag is geregistreerd onder zaaknummer Z.4548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499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hoefsedijk 77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94</meta:user-defined>
    <meta:user-defined meta:name="OVERHEIDop.GmbID/DC.identifier">gmb-2018-214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S 7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420 471862</meta:user-defined>
    <meta:user-defined meta:name="OVERHEIDop.versieInformatie"/>
  </office:meta>
</office:document-meta>
</file>