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Monseigneur Nolensstraat 43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3 juni 2018 een melding op grond van het Activiteitenbesluit milieubeheer ontvangen van Aldi Groenlo B.V. voor het veranderen van een supermarkt. De verandering betreft het afbakken en verkopen van brood gerelateerde producten aan de Monseigneur Nolensstraat 43 te Apeldoorn.</text:p>
            <text:p text:style-name="common-al">Zaaknummer: DOS-2018-052905</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8-052905"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499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9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9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Monseigneur Nolensstraat 43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992</meta:user-defined>
    <meta:user-defined meta:name="OVERHEIDop.GmbID/DC.identifier">gmb-2018-214992</meta:user-defined>
    <meta:user-defined meta:name="OVERHEID.TaxonomieBeleidsagenda/OVERHEID.category">Natuur en milieu | Organisatie en beleid</meta:user-defined>
    <meta:user-defined meta:name="OVERHEIDop.referentienummer">DOS 2018-05290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XG 43</meta:user-defined>
    <meta:user-defined meta:name="OVERHEIDop.woonplaats">Apeldoorn</meta:user-defined>
    <meta:user-defined meta:name="OVERHEIDop.straatnaam">Molenstraat-Centru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79 469430</meta:user-defined>
    <meta:user-defined meta:name="OVERHEIDop.versieInformatie"/>
  </office:meta>
</office:document-meta>
</file>