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lekerstraat 1a, 1b en 1c, 9718 ED Groningen – veranderen kamerverhuurpand (4 kamers) naar 3 zelfstandige woningen (verzenddatum 01-10-2018, dossiernummer 20187303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99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9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9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Blekerstraat 1a, 1b en 1c, 9718 ED Groningen – veranderen kamerverhuurpand (4 kamers) naar 3 zelfstandige woningen (verzenddatum 01-10-2018, dossiernummer 2018730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990</meta:user-defined>
    <meta:user-defined meta:name="OVERHEIDop.GmbID/DC.identifier">gmb-2018-214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ED 1a</meta:user-defined>
    <meta:user-defined meta:name="OVERHEIDop.woonplaats">Groningen</meta:user-defined>
    <meta:user-defined meta:name="OVERHEIDop.straatnaam">Nieuwe Blekerstraat</meta:user-defined>
    <meta:user-defined meta:name="OVERHEID.PostcodeHuisnummer/OVERHEIDop.postcodeHuisnummer">9718ED 1</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30 581704</meta:user-defined>
    <meta:user-defined meta:name="OVERHEID.EPSG28992/DC.spatial">233035 581705</meta:user-defined>
    <meta:user-defined meta:name="OVERHEIDop.versieInformatie"/>
  </office:meta>
</office:document-meta>
</file>