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16 te Lent: wijzigen van een aantal constructieve openingen binnen het 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8</text:p>
            <text:p text:style-name="common-al">
            <text:span text:style-name="nadrukvet">Omschrijving: </text:span>wijzigen van een aantal constructieve openingen binnen het gebouw (Vossenpelssestraat 16 te Lent)</text:p>
            <text:p text:style-name="common-al">
            <text:span text:style-name="nadrukvet">Activiteiten: </text:span>Bouwen; </text:p>
            <text:p text:style-name="common-al">
            <text:span text:style-name="nadrukvet">Zaaknummer: </text:span>W.Z18.100641.01</text:p>
            <text:p text:style-name="common-al">
            <text:span text:style-name="nadrukvet">Product: </text:span>omgevingsvergunning</text:p>
            <text:p text:style-name="common-al">
            <text:span text:style-name="nadrukvet">Ontvangst: </text:span>18-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A2A1DC-B327-415E-8688-CE9B2CDBD4FE" xlink:type="simple">http://www.nijmegen.nl/vergunningpagina/?guid=ABA2A1DC-B327-415E-8688-CE9B2CDBD4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9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pelssestraat 16 te Lent: wijzigen van een aantal constructieve openingen binnen het 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99</meta:user-defined>
    <meta:user-defined meta:name="OVERHEIDop.GmbID/DC.identifier">gmb-2018-21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C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77.65 431000.16</meta:user-defined>
    <meta:user-defined meta:name="OVERHEIDop.versieInformatie"/>
  </office:meta>
</office:document-meta>
</file>