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realiseren parkeerterrein, Kiesterzijl 51,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Kiesterzijl 51, Herbaijum, realiseren parkeerterrein, V-20180351 (verzonden d.d. 1 oktober 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498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8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8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realiseren parkeerterrein, Kiesterzijl 51, Herbaij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988</meta:user-defined>
    <meta:user-defined meta:name="OVERHEIDop.GmbID/DC.identifier">gmb-2018-214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7PG 51</meta:user-defined>
    <meta:user-defined meta:name="OVERHEIDop.woonplaats">Herbaijum</meta:user-defined>
    <meta:user-defined meta:name="OVERHEIDop.straatnaam">Kiesterzijl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2836 577181</meta:user-defined>
    <meta:user-defined meta:name="OVERHEIDop.versieInformatie"/>
  </office:meta>
</office:document-meta>
</file>