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8 februari 2019, Prinsenreceptie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Patronaatsplein 1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8 februari 2019, Prinsenreceptie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9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8 februari 2019, Prinsenreceptie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6</meta:user-defined>
    <meta:user-defined meta:name="OVERHEIDop.GmbID/DC.identifier">gmb-2018-214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