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berterweg 21, 9723 ET Groningen – per direct vellen 1 boom (beuk) (verzenddatum 01-10-2018, dossiernummer 2018735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98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8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8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berterweg 21, 9723 ET Groningen – per direct vellen 1 boom (beuk) (verzenddatum 01-10-2018, dossiernummer 2018735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81</meta:user-defined>
    <meta:user-defined meta:name="OVERHEIDop.GmbID/DC.identifier">gmb-2018-214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T 21</meta:user-defined>
    <meta:user-defined meta:name="OVERHEIDop.woonplaats">Groningen</meta:user-defined>
    <meta:user-defined meta:name="OVERHEIDop.straatnaam">Midd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715 581937</meta:user-defined>
    <meta:user-defined meta:name="OVERHEIDop.versieInformatie"/>
  </office:meta>
</office:document-meta>
</file>