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ingen (reguliere procedure), bouwen van een berging, Franekerweg 5, 8804 NA,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trokken omgevingsvergunningen (reguliere procedure)</text:span>
          </text:p>
            <text:p text:style-name="common-al">Burgemeester en wethouders van de gemeente Waadhoeke maken bekend dat de volgende omgevingsvergunning is ingetrokken:</text:p>
            <text:list text:style-name="id1-3-2-1-1-6">
              <text:list-item text:style-override="id1-3-2-1-1-6-1">
                <text:number>•</text:number>
                <text:p text:style-name="al">Franekerweg 5, 8804 NA, Tzum, het bouwen van een berging, V-20180367 (verzonden 3-10-2018).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</text:list-item>
            </text:list>
            <text:p text:style-name="common-al"/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4980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980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en (reguliere procedure), bouwen van een berging, Franekerweg 5, 8804 NA, Tz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980</meta:user-defined>
    <meta:user-defined meta:name="OVERHEIDop.GmbID/DC.identifier">gmb-2018-2149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4NA 5a</meta:user-defined>
    <meta:user-defined meta:name="OVERHEIDop.woonplaats">Tzum</meta:user-defined>
    <meta:user-defined meta:name="OVERHEIDop.straatnaam">Franeker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6678 574988</meta:user-defined>
    <meta:user-defined meta:name="OVERHEIDop.versieInformatie"/>
  </office:meta>
</office:document-meta>
</file>