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euwerderweg 146 t/m 150, 9724 EZ Groningen – bouwen 3 woningen (verzenddatum 02-10-2018, dossiernummer 201872406)</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p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0 oktober 2018</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14979</text:span><text:line-break/><text:date style:data-style-name="dag" text:fixed="true" text:date-value="2018-10-10"/><text:line-break/><text:date style:data-style-name="jaar" text:fixed="true" text:date-value="2018-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4979</text:span><text:date style:data-style-name="nicedate" text:fixed="true" text:date-value="2018-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4979</text:span><text:date style:data-style-name="nicedate" text:fixed="true" text:date-value="2018-10-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euwerderweg 146 t/m 150, 9724 EZ Groningen – bouwen 3 woningen (verzenddatum 02-10-2018, dossiernummer 20187240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0</meta:user-defined>
    <meta:user-defined meta:name="OVERHEIDop.publicationIssue">214979</meta:user-defined>
    <meta:user-defined meta:name="OVERHEIDop.GmbID/DC.identifier">gmb-2018-21497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4EZ 152</meta:user-defined>
    <meta:user-defined meta:name="OVERHEIDop.woonplaats">Groningen</meta:user-defined>
    <meta:user-defined meta:name="OVERHEIDop.straatnaam">Meeuwerderweg</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4716 581026</meta:user-defined>
    <meta:user-defined meta:name="OVERHEIDop.versieInformatie"/>
  </office:meta>
</office:document-meta>
</file>