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3 november 2018, Carnavalszitting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atronaatsplein</text:span>
                        </text:span>
                      </text:span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23 november 2018, Carnavalszitting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9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3 november 2018, Carnavalszitting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78</meta:user-defined>
    <meta:user-defined meta:name="OVERHEIDop.GmbID/DC.identifier">gmb-2018-2149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