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Heemskerk houdende regels omtrent Richtlijnen beeldkwaliteit herstructureringsgebied Debora Bakelaan</text:p>
      <text:section text:name="regeling_id1-3-2" text:style-name="regeling">
        <text:section text:name="aanhef_id1-3-2-1" text:style-name="aanhef">
          <text:section text:name="preambule_id1-3-2-1-1" text:style-name="preambule">
            <text:p text:style-name="al">De raad van Heemskerk maakt bekend de beleidsregels Richtlijnen beeldkwaliteit herstructureringsgebied Debora Bakelaan vast te stellen.</text:p>
            <text:p text:style-name="al">De nieuwe beleidsregels treden in werking op 12 oktober 2018. Deze regelgeving is vanaf de inwerkingtredingsdatum ook in te zien via <text:a xlink:href="http://www.overheid.nl" xlink:type="simple"><text:span text:style-name="nadrukondlijn">www.overheid.nl</text:span></text:a>. Nadere inlichtingen: bureau Ontwikkeling en realisatie, telefoonnummer 14 0251 of via deze web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consolideerde tekst van de regeling: </text:p>
            <text:p text:style-name="al">Beeldkwaliteit, de 10 punten-regeling</text:p>
            <text:list text:style-name="id1-3-2-2-1-4">
              <text:list-item text:style-override="id1-3-2-2-1-4">
                <text:number>1.</text:number>
                <text:p text:style-name="al">De gebouwen markeren de stadsrand van Heemskerk. Ze zijn zichtbaar vanuit de wijde omgeving en vormen daardoor mede de identiteit van de entree van Heemskerk. Heemskerk wil zich onderscheiden. Om die reden hebben de gebouwen een iconische waarde, een duidelijk te onderscheiden eigen architectonische uitdrukking. </text:p>
              </text:list-item>
              <text:list-item text:style-override="id1-3-2-2-1-5">
                <text:number>2.</text:number>
                <text:p text:style-name="al">De drie gebouwen mogen identiek zijn. In het geval dat de gebouwen verschillend zijn, dienen ze wel “familie” van elkaar te zijn. De gebouwen samen worden duidelijk als een ensemble ervaren. </text:p>
              </text:list-item>
              <text:list-item text:style-override="id1-3-2-2-1-6">
                <text:number>3.</text:number>
                <text:p text:style-name="al">De gebouwen staan op de overgang van de stad naar het landschap, vrij in een parkachtige omgeving. Deze vrije plaatsen wordt versterkt door een alzijdig representatief beeld. De gebouwen hebben geen herkenbare zijkanten of achterkanten</text:p>
              </text:list-item>
              <text:list-item text:style-override="id1-3-2-2-1-7">
                <text:number>4.</text:number>
                <text:p text:style-name="al">De gebouwen staan zo veel mogelijk direct in het groen. Grote vlakken verharding grenzend aan de gevels doen dit beeld te niet.</text:p>
              </text:list-item>
              <text:list-item text:style-override="id1-3-2-2-1-8">
                <text:number>5.</text:number>
                <text:p text:style-name="al">De gebouwen hebben een goede begane grondgevel. Te veel gesloten of dichte begane grondgevels grenzend aan het maaiveld zijn ongewenst. Bij voorkeur worden er woonfuncties op de begane grond geplaatst. Het verhogen van de woonfuncties ten opzichte van het maaiveld kan, mits er wel een goede zichtrelatie vanuit de woning op de buitenruimte blijft bestaan. Dit zicht is belangrijk vanwege de sociale veiligheid (toezicht op de openbare ruimte). </text:p>
              </text:list-item>
              <text:list-item text:style-override="id1-3-2-2-1-9">
                <text:number>6.</text:number>
                <text:p text:style-name="al">De entrees van de gebouwen hebben uitstraling en zijn daardoor goed vindbaar.</text:p>
              </text:list-item>
              <text:list-item text:style-override="id1-3-2-2-1-10">
                <text:number>7.</text:number>
                <text:p text:style-name="al">De gebouwen krijgen karaktervolle gevels met speciale aandacht voor de plastiek van de gevel. Middelen hiertoe zijn: erkers, balkons, neggen, wisselde metselwerk, uitsparingen, loggia’s, overstekken, enz. Het zijn gevels met zeggingskracht.</text:p>
              </text:list-item>
              <text:list-item text:style-override="id1-3-2-2-1-11">
                <text:number>8.</text:number>
                <text:p text:style-name="al">Indien installaties niet worden opgenomen in het bouwvolume, dienen ze op een hoogwaardige manier, passend bij het gebouw, te worden afgeschermd.</text:p>
              </text:list-item>
              <text:list-item text:style-override="id1-3-2-2-1-12">
                <text:number>9.</text:number>
                <text:p text:style-name="al">De bergingen liggen uit het zicht, geïntegreerd in het bouwvolume. </text:p>
              </text:list-item>
              <text:list-item text:style-override="id1-3-2-2-1-13">
                <text:number>10.</text:number>
                <text:p text:style-name="al">De gebouwen bestaan uit robuuste, duurzame materialen. Met aandacht voor de vaak vergeten delen zoals bijvoorbeeld; onderzijden van buitenruimten, binnenzijden van loggia’s, onderzijden van overstekken enz.</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497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7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7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Heemskerk houdende regels omtrent Richtlijnen beeldkwaliteit herstructureringsgebied Debora Bake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77</meta:user-defined>
    <meta:user-defined meta:name="OVERHEIDop.GmbID/DC.identifier">gmb-2018-214977</meta:user-defined>
    <meta:user-defined meta:name="OVERHEID.TaxonomieBeleidsagenda/OVERHEID.category">Ruimte en infrastructuur | Organisatie en beleid</meta:user-defined>
    <meta:user-defined meta:name="OVERHEID.Gemeente/DC.spatial">Heemskerk</meta:user-defined>
    <meta:user-defined meta:name="DC.source">Onbekend;</meta:user-defined>
    <meta:user-defined meta:name="DCTERMS.alternative">Beleidsregel Richtlijnen beeldkwaliteit herstructureringsgebied Debora Bakelaan </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0-12</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op.betreftRegeling">CVDR613216_1</meta:user-defined>
    <meta:user-defined meta:name="OVERHEIDop.versieInformatie"/>
  </office:meta>
</office:document-meta>
</file>