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en verwijderen van twee bomen - Schouwweg 10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04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9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en verwijderen van twee bomen - Schouwweg 10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76</meta:user-defined>
    <meta:user-defined meta:name="OVERHEIDop.GmbID/DC.identifier">gmb-2018-2149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P 103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39 459714</meta:user-defined>
    <meta:user-defined meta:name="OVERHEIDop.versieInformatie"/>
  </office:meta>
</office:document-meta>
</file>