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ieuwe      bedrijfswoning, Wommelserweg 74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Wommelserweg 74 8804NN Tzum, nieuwe      bedrijfswoning, V-20180209 (verzonden       d.d. 4-10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497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e      bedrijfswoning, Wommelserweg 74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75</meta:user-defined>
    <meta:user-defined meta:name="OVERHEIDop.GmbID/DC.identifier">gmb-2018-214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NN 74</meta:user-defined>
    <meta:user-defined meta:name="OVERHEIDop.woonplaats">Tzum</meta:user-defined>
    <meta:user-defined meta:name="OVERHEIDop.straatnaam">Wommels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305 573266</meta:user-defined>
    <meta:user-defined meta:name="OVERHEIDop.versieInformatie"/>
  </office:meta>
</office:document-meta>
</file>