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ad, Tersluis, vlek 20, kavels 02 en 04, kadastraal bekend GRN AE 1117 Ringdijk 6 en 8 samengevoegd tot 1 woonkavel, Groningen – oprichten woning (verzenddatum 02-10-2018, dossiernummer 2018723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97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7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7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stad, Tersluis, vlek 20, kavels 02 en 04, kadastraal bekend GRN AE 1117 Ringdijk 6 en 8 samengevoegd tot 1 woonkavel, Groningen – oprichten woning (verzenddatum 02-10-2018, dossiernummer 201872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72</meta:user-defined>
    <meta:user-defined meta:name="OVERHEIDop.GmbID/DC.identifier">gmb-2018-214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Ringdij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884 583834</meta:user-defined>
    <meta:user-defined meta:name="OVERHEIDop.versieInformatie"/>
  </office:meta>
</office:document-meta>
</file>