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anderen en      vergroten van een bedrijfspand, Oostelijke Industrieweg 54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Oostelijke Industrieweg 54, 8801 JW      Franeker,  het veranderen en      vergroten van een bedrijfspand, V-20180289 (verzonden d.d. 01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97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7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anderen en      vergroten van een bedrijfspand, Oostelijke Industrieweg 54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71</meta:user-defined>
    <meta:user-defined meta:name="OVERHEIDop.GmbID/DC.identifier">gmb-2018-2149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JW 54</meta:user-defined>
    <meta:user-defined meta:name="OVERHEIDop.woonplaats">Franeker</meta:user-defined>
    <meta:user-defined meta:name="OVERHEIDop.straatnaam">Oostelijke Industrie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7059 577142</meta:user-defined>
    <meta:user-defined meta:name="OVERHEIDop.versieInformatie"/>
  </office:meta>
</office:document-meta>
</file>