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essenlanden , ontwerpbesluit aanvraag omgevingsvergunning voor het bouwen van twee woningen Dorpsstraat 4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33716</text:p>
            <text:p text:style-name="common-al"/>
            <text:p text:style-name="common-al">
            <text:span text:style-name="nadrukvet">Activiteit(en):</text:span>
          </text:p>
            <text:list text:style-name="id1-3-2-1-1-13">
              <text:list-item text:style-override="id1-3-2-1-1-1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Dorpsstraat 40 te Giessenburg</text:p>
            <text:p text:style-name="common-al">Datum verzonden: 8 oktober 2018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11 oktober tot en met 22 november 2018 6 weken ter inzage. De stukken kunnen worden ingezien:</text:p>
            <text:p text:style-name="common-al">- in het gemeentehuis, Groeneweg 33 te Hoornaar, elke werkdag van 09:00 uur tot 12:00 uur, alsmede woensdagmiddag tot 15.30 uur, en op de maandagavond na telefonische afspraak, tel. 0183 - 58 38 38, van 19:00 uur tot 20:0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Giessenlanden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21497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 , ontwerpbesluit aanvraag omgevingsvergunning voor het bouwen van twee woningen Dorpsstraat 40 te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70</meta:user-defined>
    <meta:user-defined meta:name="OVERHEIDop.GmbID/DC.identifier">gmb-2018-214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3381AG 40</meta:user-defined>
    <meta:user-defined meta:name="OVERHEIDgvop.Informatietype/DC.type">Beschikkingen | afhandeling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0645 429449</meta:user-defined>
    <meta:user-defined meta:name="OVERHEIDop.versieInformatie"/>
  </office:meta>
</office:document-meta>
</file>