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evenementenvergunning voor diverse A en M Struinmarkten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een A en M Struinmarkt op:</text:p>
            <text:list text:style-name="id1-3-2-1-1-3">
              <text:list-item text:style-override="id1-3-2-1-1-3-1">
                <text:number>1.</text:number>
                <text:p text:style-name="al">Zondag 5 mei 2019 van 10:00 tot 16:00 uur;</text:p>
              </text:list-item>
              <text:list-item text:style-override="id1-3-2-1-1-3-2">
                <text:number>2.</text:number>
                <text:p text:style-name="al">Zondag 2 juni 2019 van 10:00 uur tot 16:00 uur;</text:p>
              </text:list-item>
              <text:list-item text:style-override="id1-3-2-1-1-3-3">
                <text:number>3.</text:number>
                <text:p text:style-name="al">Zondag 7 juli 2019 van 10:00 uur tot 16:00 uur;</text:p>
              </text:list-item>
              <text:list-item text:style-override="id1-3-2-1-1-3-4">
                <text:number>4.</text:number>
                <text:p text:style-name="al">Zondag 4 augustus 2019 van 10:00 uur tot 16:00 uur;</text:p>
              </text:list-item>
              <text:list-item text:style-override="id1-3-2-1-1-3-5">
                <text:number>5.</text:number>
                <text:p text:style-name="al">Zondag 1 september 2019 van 10:00 uur tot 16:00 uur, </text:p>
                <text:p text:style-name="al"/>
                <text:p text:style-name="al">Deze markten zullen plaatsvinden op het parkeerterrein voor het gemeentehuis in Anna Paulowna.( hoek Molenvaart - Burg mijnlieffstraat).</text:p>
                <text:p text:style-name="al"/>
              </text:list-item>
            </text:list>
            <text:p text:style-name="common-al">Hoe maak ik bezwaar? </text:p>
            <text:p text:style-name="common-al">Als u het niet eens bent met een beschikking in deze publicatie, kunt u daartegen binnen zes weken na de verzenddatum van de beschikking een schriftelijk bezwaarschrift indienen tot 21 november 2018.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96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Verleende evenementenvergunning voor diverse A en M Struinmarkten in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67</meta:user-defined>
    <meta:user-defined meta:name="OVERHEIDop.GmbID/DC.identifier">gmb-2018-214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31 541782</meta:user-defined>
    <meta:user-defined meta:name="OVERHEIDop.versieInformatie"/>
  </office:meta>
</office:document-meta>
</file>