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vangen van kozijnen en aan buitenzijde isoleren en afwerken met stucwerk - Klein Persijn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01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96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ervangen van kozijnen en aan buitenzijde isoleren en afwerken met stucwerk - Klein Persijnlaan 3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65</meta:user-defined>
    <meta:user-defined meta:name="OVERHEIDop.GmbID/DC.identifier">gmb-2018-21496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K 35</meta:user-defined>
    <meta:user-defined meta:name="OVERHEIDop.woonplaats">Wassenaar</meta:user-defined>
    <meta:user-defined meta:name="OVERHEIDop.straatnaam">Klein Persij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51 458260</meta:user-defined>
    <meta:user-defined meta:name="OVERHEIDop.versieInformatie"/>
  </office:meta>
</office:document-meta>
</file>