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Rijthof 1 in Riethoven, bouwen van een won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8-1076</text:p>
            <text:p text:style-name="common-al">Omschrijving: Rijthof 1 in Riethoven, bouwen van een woning</text:p>
            <text:p text:style-name="common-al">Dit besluit ligt vanaf 9 oktober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9 oktober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14954</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954</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954</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Rijthof 1 in Riethoven, bouw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4954</meta:user-defined>
    <meta:user-defined meta:name="OVERHEIDop.GmbID/DC.identifier">gmb-2018-2149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1BG 13a</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5003.14 373328.76</meta:user-defined>
    <meta:user-defined meta:name="OVERHEIDop.versieInformatie"/>
  </office:meta>
</office:document-meta>
</file>