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Oude Bildtdijk 490, Sint     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 Bildtdijk 490 9076GP Sint      Annaparochie, kappen van een boom, V-20180354  (verzonden d.d. 28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Oude Bildtdijk 490, Sint     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49</meta:user-defined>
    <meta:user-defined meta:name="OVERHEIDop.GmbID/DC.identifier">gmb-2018-21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P 490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15 589740</meta:user-defined>
    <meta:user-defined meta:name="OVERHEIDop.versieInformatie"/>
  </office:meta>
</office:document-meta>
</file>