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lisabeth Boddaertstraat 16, 1902NZ Castricum, het plaatsen van een dakkapel aan de achterzijde van de woning, verzenddatum besluit 1 oktober 2018 (WABO18013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94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4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4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lisabeth Boddaertstraat 16, 1902NZ Castricum, het plaatsen van een dakkapel aan de achterzijde van de woning, verzenddatum besluit 1 oktober 2018 (WABO18013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48</meta:user-defined>
    <meta:user-defined meta:name="OVERHEIDop.GmbID/DC.identifier">gmb-2018-214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NZ 16</meta:user-defined>
    <meta:user-defined meta:name="OVERHEIDop.woonplaats">Castricum</meta:user-defined>
    <meta:user-defined meta:name="OVERHEIDop.straatnaam">Elisabeth Boddaert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25 506784</meta:user-defined>
    <meta:user-defined meta:name="OVERHEIDop.versieInformatie"/>
  </office:meta>
</office:document-meta>
</file>