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rins van Luikstraat 29 in Luyksgestel, aanleggen van een uitweg/in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926</text:p>
            <text:p text:style-name="common-al">Omschrijving: Prins van Luikstraat 29 in Luyksgestel, aanleggen van een uitweg/inrit</text:p>
            <text:p text:style-name="common-al">Dit besluit ligt vanaf 9 okto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okto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494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4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4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rins van Luikstraat 29 in Luyksgestel, aanleggen van een uitweg/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945</meta:user-defined>
    <meta:user-defined meta:name="OVERHEIDop.GmbID/DC.identifier">gmb-2018-214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698 366743</meta:user-defined>
    <meta:user-defined meta:name="OVERHEIDop.versieInformatie"/>
  </office:meta>
</office:document-meta>
</file>