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stad, Tersluis, Heemraad kavel 7, kadastraal bekend GNG AE 458, Groningen – oprichten vrijstaande woning (verzenddatum 01-10-2018, dossiernummer 20187318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941</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941</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941</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rstad, Tersluis, Heemraad kavel 7, kadastraal bekend GNG AE 458, Groningen – oprichten vrijstaande woning (verzenddatum 01-10-2018, dossiernummer 20187318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941</meta:user-defined>
    <meta:user-defined meta:name="OVERHEIDop.GmbID/DC.identifier">gmb-2018-2149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CR 21</meta:user-defined>
    <meta:user-defined meta:name="OVERHEIDop.woonplaats">Meerstad</meta:user-defined>
    <meta:user-defined meta:name="OVERHEIDop.straatnaam">Heemraa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9819 583290</meta:user-defined>
    <meta:user-defined meta:name="OVERHEIDop.versieInformatie"/>
  </office:meta>
</office:document-meta>
</file>