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A. Kortekaasplantsoen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95cm), staande langs de openbare weg ter hoogte van A. Kortekaasplantsoen 69</text:p>
            <text:p text:style-name="common-al"/>
            <text:p text:style-name="common-al">Ons kenmerk: 20180172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r hoogte van A. Kortekaasplantsoen 69</text:p>
            <text:p text:style-name="tussenkopcur">
            <text:span text:style-name="nadrukvet">Ontvangstdatum aanvraag:</text:span>
          </text:p>
            <text:p text:style-name="common-al">29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9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er hoogte van A. Kortekaasplantsoen 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94</meta:user-defined>
    <meta:user-defined meta:name="OVERHEIDop.GmbID/DC.identifier">gmb-2018-21494</meta:user-defined>
    <meta:user-defined meta:name="OVERHEID.TaxonomieBeleidsagenda/OVERHEID.category">Ruimte en infrastructuur | Organisatie en beleid</meta:user-defined>
    <meta:user-defined meta:name="DCTERMS.abstract">Het kappen van 1 boom (stamomtrek 95cm), staande langs de openbare weg ter hoogte van A. Kortekaasplantsoen 69</meta:user-defined>
    <meta:user-defined meta:name="OVERHEIDop.referentienummer">201801722/66168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JC 2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357.674 451855.721</meta:user-defined>
    <meta:user-defined meta:name="OVERHEIDop.versieInformatie"/>
  </office:meta>
</office:document-meta>
</file>