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Beukenhorst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slopen</text:span>
          </text:p>
            <text:p text:style-name="common-al">Locatie:  Beukenhorstweg 39, zaaknummer 163994</text:p>
            <text:p text:style-name="common-al">Voor: verbouwen kantoor naar 2 woningen, datum ontvangst 08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93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3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3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Beukenhorst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4936</meta:user-defined>
    <meta:user-defined meta:name="OVERHEIDop.GmbID/DC.identifier">gmb-2018-21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J 39</meta:user-defined>
    <meta:user-defined meta:name="OVERHEIDop.woonplaats">Winterswijk</meta:user-defined>
    <meta:user-defined meta:name="OVERHEIDop.straatnaam">Beuken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72 443567</meta:user-defined>
    <meta:user-defined meta:name="OVERHEIDop.versieInformatie"/>
  </office:meta>
</office:document-meta>
</file>