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Lunchroom AnyTyme Oudorp, Edisonweg 1A, 1821 B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 oktober 2018:  Drank- en horecavergunning</text:span>
          </text:p>
            <text:p text:style-name="common-al">Reden: uitbreiding vergunning </text:p>
            <text:p text:style-name="common-al">
            <text:span text:style-name="nadrukvet">Naam: AnyTyme Oudorp B.V.</text:span>
          </text:p>
            <text:p text:style-name="common-al">
            <text:span text:style-name="nadrukvet">Handelsnaam: Lunchroom AnyTyme Oudorp</text:span>
          </text:p>
            <text:p text:style-name="common-al">
            <text:span text:style-name="nadrukvet">Adres: Edisonweg 1A, 1821 BN  Alkmaar</text:span>
          </text:p>
            <text:p text:style-name="common-al">Openingstijden: dagelijks tussen 07:00 uur en 22:00 uur.</text:p>
            <text:p text:style-name="common-al">Terras: dagelijks tot 22:00 uur.</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93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3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3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Lunchroom AnyTyme Oudorp, Edisonweg 1A, 1821 B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35</meta:user-defined>
    <meta:user-defined meta:name="OVERHEIDop.GmbID/DC.identifier">gmb-2018-214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N 1g</meta:user-defined>
    <meta:user-defined meta:name="OVERHEIDop.woonplaats">Alkmaar</meta:user-defined>
    <meta:user-defined meta:name="OVERHEIDop.straatnaam">Edis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38 515614</meta:user-defined>
    <meta:user-defined meta:name="OVERHEIDop.versieInformatie"/>
  </office:meta>
</office:document-meta>
</file>