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Sportcafé Alkmaar Noord, Arubastraat 4, 1825 PV,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 oktober 2018:  Drank- en horecavergunning en Exploitatievergunning</text:span>
          </text:p>
            <text:p text:style-name="common-al">Reden: wijziging onderneming </text:p>
            <text:p text:style-name="common-al">
            <text:span text:style-name="nadrukvet">Naam: Henry’s Party Catering B.V.</text:span>
          </text:p>
            <text:p text:style-name="common-al">
            <text:span text:style-name="nadrukvet">Handelsnaam: Sportcafé Alkmaar Noord</text:span>
          </text:p>
            <text:p text:style-name="common-al">
            <text:span text:style-name="nadrukvet">Adres: Arubastraat 4, 1825 PV  Alkmaar</text:span>
          </text:p>
            <text:p text:style-name="common-al">Openingstijden: maandag tot en met vrijdag tussen 18:00 uur en 01:00 uur, zaterdag en zondag tussen 09:00 uur en 01:00 uur.</text:p>
            <text:p text:style-name="common-al">Terras: geen.</text:p>
            <text:p text:style-name="common-al"/>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92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2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2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Sportcafé Alkmaar Noord, Arubastraat 4, 1825 PV,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28</meta:user-defined>
    <meta:user-defined meta:name="OVERHEIDop.GmbID/DC.identifier">gmb-2018-214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PV</meta:user-defined>
    <meta:user-defined meta:name="OVERHEIDop.woonplaats">Alkmaar</meta:user-defined>
    <meta:user-defined meta:name="OVERHEIDop.straatnaam">Arub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95 519255</meta:user-defined>
    <meta:user-defined meta:name="OVERHEIDop.versieInformatie"/>
  </office:meta>
</office:document-meta>
</file>