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efdiep 14, 9745 DX Groningen – vellen 1 boom (verzenddatum 27-09-2018, dossiernummer 2018732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iefdiep 14, 9745 DX Groningen – vellen 1 boom (verzenddatum 27-09-2018, dossiernummer 201873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27</meta:user-defined>
    <meta:user-defined meta:name="OVERHEIDop.GmbID/DC.identifier">gmb-2018-214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X 14</meta:user-defined>
    <meta:user-defined meta:name="OVERHEIDop.woonplaats">Groningen</meta:user-defined>
    <meta:user-defined meta:name="OVERHEIDop.straatnaam">Klief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123 582333</meta:user-defined>
    <meta:user-defined meta:name="OVERHEIDop.versieInformatie"/>
  </office:meta>
</office:document-meta>
</file>