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reclame: Zonnebloem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Zonnebloemstraat 3, 7004 EA</text:p>
            <text:p text:style-name="common-al">Omschrijving:  aanpassen van de reclame </text:p>
            <text:p text:style-name="common-al">Dossiernummer:  20180619</text:p>
            <text:p text:style-name="common-al">Datum verzending: 27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9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de reclame: Zonnebloem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22</meta:user-defined>
    <meta:user-defined meta:name="OVERHEIDop.GmbID/DC.identifier">gmb-2018-21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EA 3</meta:user-defined>
    <meta:user-defined meta:name="OVERHEIDop.woonplaats">Doetinchem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57 440709</meta:user-defined>
    <meta:user-defined meta:name="OVERHEIDop.versieInformatie"/>
  </office:meta>
</office:document-meta>
</file>