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Plan Vijverberg-Zuid, Berlagelaan ong. (kavel VR2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25)</text:p>
            <text:p text:style-name="common-al">Omschrijving:  bouwen van een woning</text:p>
            <text:p text:style-name="common-al">Dossiernummer:  20180095</text:p>
            <text:p text:style-name="common-al">Datum verzending: 24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91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1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 Plan Vijverberg-Zuid, Berlagelaan ong. (kavel VR2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17</meta:user-defined>
    <meta:user-defined meta:name="OVERHEIDop.GmbID/DC.identifier">gmb-2018-214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