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't Kieftenland 110 in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18 een besluit genomen op de aanvraag met zaaknummer WABO1801093 voor een Omgevingsvergunning op locatie 't Kieftenland 110 in Limmen. De vergunning is verleend.</text:p>
            <text:p text:style-name="last-al">Dit besluit kunt u na afspraak inzien in het gemeentehuis van Castricum. Binnen zes weken na 6 oktober 2018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491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1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1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't Kieftenland 110 in 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14</meta:user-defined>
    <meta:user-defined meta:name="OVERHEIDop.GmbID/DC.identifier">gmb-2018-214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710.65 509264</meta:user-defined>
    <meta:user-defined meta:name="OVERHEIDop.versieInformatie"/>
  </office:meta>
</office:document-meta>
</file>