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t.b.v. nieuwbouw Dierenzorg - Zij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4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t.b.v. nieuwbouw Dierenzorg - Zijdeweg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12</meta:user-defined>
    <meta:user-defined meta:name="OVERHEIDop.GmbID/DC.identifier">gmb-2018-2149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D 29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37 458622</meta:user-defined>
    <meta:user-defined meta:name="OVERHEIDop.versieInformatie"/>
  </office:meta>
</office:document-meta>
</file>