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lkemaheerd 45, 9736 JC Groningen – vellen 1 boom (zijtuin) (verzenddatum 02-10-2018, dossiernummer 2018733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lkemaheerd 45, 9736 JC Groningen – vellen 1 boom (zijtuin) (verzenddatum 02-10-2018, dossiernummer 201873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10</meta:user-defined>
    <meta:user-defined meta:name="OVERHEIDop.GmbID/DC.identifier">gmb-2018-21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C 45</meta:user-defined>
    <meta:user-defined meta:name="OVERHEIDop.woonplaats">Groningen</meta:user-defined>
    <meta:user-defined meta:name="OVERHEIDop.straatnaam">Hy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15 585381</meta:user-defined>
    <meta:user-defined meta:name="OVERHEIDop.versieInformatie"/>
  </office:meta>
</office:document-meta>
</file>