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Kadastrale Gemeente WSN01 Sectie F Perceelnr. 1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9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0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Kadastrale Gemeente WSN01 Sectie F Perceelnr. 11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03</meta:user-defined>
    <meta:user-defined meta:name="OVERHEIDop.GmbID/DC.identifier">gmb-2018-2149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Park Oud Wassenaa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14 459636</meta:user-defined>
    <meta:user-defined meta:name="OVERHEIDop.versieInformatie"/>
  </office:meta>
</office:document-meta>
</file>