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het uitbreiden van de garage met een luifel aan de voorkant, Saksen-Coburg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/>
            <text:p text:style-name="common-al">Zaaktype  Vergunningaanvraag regulier behandelen</text:p>
            <text:p text:style-name="common-al">Zaakid   195255444</text:p>
            <text:p text:style-name="common-al">OLO-nummer  3373259</text:p>
            <text:p text:style-name="common-al">Datum indiening 18 december 2017</text:p>
            <text:p text:style-name="common-al">Omschrijving  het uitbreiden van de garage met een luifel aan de voorkant</text:p>
            <text:p text:style-name="common-al">Adres   Saksen-Coburg 73 Arnhem</text:p>
            <text:p text:style-name="common-al">Perceel </text:p>
            <text:p text:style-name="common-al">Activiteiten  C01 Bouwen (Art.2.1 lid 1a Wabo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Aanvraag omgevingsvergunning, het uitbreiden van de garage met een luifel aan de voorkant, Saksen-Coburg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49</meta:user-defined>
    <meta:user-defined meta:name="OVERHEIDop.GmbID/DC.identifier">gmb-2018-2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NN 73</meta:user-defined>
    <meta:user-defined meta:name="OVERHEIDop.woonplaats">Arnhem</meta:user-defined>
    <meta:user-defined meta:name="OVERHEIDop.straatnaam">Saksen-Cobur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50 446500</meta:user-defined>
    <meta:user-defined meta:name="OVERHEIDop.versieInformatie"/>
  </office:meta>
</office:document-meta>
</file>