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realiseren van een overkapping ter plaatse van een deel van het terras, Grensweg 1, 6277 NA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rensweg 1 6277 NA Slenaken Hotel-restaurant De La Frontié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realiseren van een overkapping ter plaatse van een deel van het terras.</text:p>
                  </table:table-cell>
                  <table:table-cell table:style-name="entry" table:number-rows-spanned="1" table:number-columns-spanned="1">
                    <text:p text:style-name="table_al">25-07-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8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realiseren van een overkapping ter plaatse van een deel van het terras, Grensweg 1, 6277 NA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93</meta:user-defined>
    <meta:user-defined meta:name="OVERHEIDop.GmbID/DC.identifier">gmb-2018-21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</meta:user-defined>
    <meta:user-defined meta:name="OVERHEIDop.woonplaats">Slenaken</meta:user-defined>
    <meta:user-defined meta:name="OVERHEIDop.straatnaam">Gren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566 308630</meta:user-defined>
    <meta:user-defined meta:name="OVERHEIDop.versieInformatie"/>
  </office:meta>
</office:document-meta>
</file>