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7 Slochteren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Hoofdweg 27, 9621 AC,  voor het vervangen van een schoorsteen en tuinmuur, 5-10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489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9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9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27 Slochteren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892</meta:user-defined>
    <meta:user-defined meta:name="OVERHEIDop.GmbID/DC.identifier">gmb-2018-214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AC 27</meta:user-defined>
    <meta:user-defined meta:name="OVERHEIDop.woonplaats">Slochter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826 581994</meta:user-defined>
    <meta:user-defined meta:name="OVERHEIDop.versieInformatie"/>
  </office:meta>
</office:document-meta>
</file>