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lper Brink 67, 9722 EM Groningen – vellen 1 boom (verzenddatum 03-10-2018, dossiernummer 201873334)</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okto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4890</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890</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890</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lper Brink 67, 9722 EM Groningen – vellen 1 boom (verzenddatum 03-10-2018, dossiernummer 20187333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4890</meta:user-defined>
    <meta:user-defined meta:name="OVERHEIDop.GmbID/DC.identifier">gmb-2018-2148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2EM 67</meta:user-defined>
    <meta:user-defined meta:name="OVERHEIDop.woonplaats">Groningen</meta:user-defined>
    <meta:user-defined meta:name="OVERHEIDop.straatnaam">Helper brink</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315 579944</meta:user-defined>
    <meta:user-defined meta:name="OVERHEIDop.versieInformatie"/>
  </office:meta>
</office:document-meta>
</file>