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straat 42/1, 9712 CG Groningen – leveren en monteren 2 verlichte doosletters op gevel en 2 verlichte haakse lichtbakken (verzenddatum 04-10-2018, dossiernummer 2018733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8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denstraat 42/1, 9712 CG Groningen – leveren en monteren 2 verlichte doosletters op gevel en 2 verlichte haakse lichtbakken (verzenddatum 04-10-2018, dossiernummer 201873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86</meta:user-defined>
    <meta:user-defined meta:name="OVERHEIDop.GmbID/DC.identifier">gmb-2018-21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G 42 1</meta:user-defined>
    <meta:user-defined meta:name="OVERHEIDop.woonplaats">Groningen</meta:user-defined>
    <meta:user-defined meta:name="OVERHEIDop.straatnaam">Guld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4 581966</meta:user-defined>
    <meta:user-defined meta:name="OVERHEIDop.versieInformatie"/>
  </office:meta>
</office:document-meta>
</file>