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: Loolaan 1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Loolaan 11, 7009 BA Doetinchem</text:p>
            <text:p text:style-name="common-al">Omschrijving:  kappen van 1 boom</text:p>
            <text:p text:style-name="common-al">Dossiernummer:  20180693</text:p>
            <text:p text:style-name="common-al">Datum indiening:  26 sept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488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8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8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oom: Loolaan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882</meta:user-defined>
    <meta:user-defined meta:name="OVERHEIDop.GmbID/DC.identifier">gmb-2018-2148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BA 11</meta:user-defined>
    <meta:user-defined meta:name="OVERHEIDop.woonplaats">Doetinchem</meta:user-defined>
    <meta:user-defined meta:name="OVERHEIDop.straatnaam">Loo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552 442811</meta:user-defined>
    <meta:user-defined meta:name="OVERHEIDop.versieInformatie"/>
  </office:meta>
</office:document-meta>
</file>