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bouw, strijdig gebruik gronden/bouwwerken met RO: 3 vlaggenmasten van 6 meter hoog op eigen erf plaatsen | 26-0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8</meta:user-defined>
    <meta:user-defined meta:name="OVERHEIDop.GmbID/DC.identifier">gmb-2018-2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