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Sneekermeer 4 / 4 a: verleende vergunning uitbreiding bedrijf (OV 20170669/33843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oktober 2018</text:span> is een omgevingsvergunning verleend voor deze locatie. Het gaat om het <text:span text:style-name="nadrukvet">uitbreiden van het </text:span><text:span text:style-name="nadrukvet">bedrijfspand</text:span> (uitbreiding gesitueerd op naastgelegen perceel Sneekermeer 2).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87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7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neekermeer 4 / 4 a: verleende vergunning uitbreiding bedrijf (OV 20170669/33843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79</meta:user-defined>
    <meta:user-defined meta:name="OVERHEIDop.GmbID/DC.identifier">gmb-2018-214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TP 4</meta:user-defined>
    <meta:user-defined meta:name="OVERHEIDop.woonplaats">Joure</meta:user-defined>
    <meta:user-defined meta:name="OVERHEIDop.straatnaam">Sneekerme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688 553112</meta:user-defined>
    <meta:user-defined meta:name="OVERHEIDop.versieInformatie"/>
  </office:meta>
</office:document-meta>
</file>