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W. D. E. Engel, Van der Hoopstraat 100 ,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Engel, W. D. E.</text:p>
            <text:p text:style-name="common-al">
            <text:span text:style-name="nadrukvet">
              <text:span text:style-name="nadrukvet">Adres</text:span>
            </text:span>Van der Hoopstraat 100</text:p>
            <text:p text:style-name="common-al">
            <text:span text:style-name="nadrukvet">postcode </text:span>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9 oktober 2018.</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487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7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7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W. D. E. Engel, Van der Hoopstraat 100 , 2921 LD,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875</meta:user-defined>
    <meta:user-defined meta:name="OVERHEIDop.GmbID/DC.identifier">gmb-2018-21487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