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Sydtakke 26: verleende vergunning uitbreiden machineberging (OV 20180221/36558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oktober 2018</text:span> is een omgevingsvergunning verleend voor deze locatie. Het gaat om het verlengen van de machineberging met drie spantvakken ten behoeve van het agrarisch bedrijf en het legaliseren van het agrarisch loonbedrijf.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7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Sydtakke 26: verleende vergunning uitbreiden machineberging (OV 20180221/36558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74</meta:user-defined>
    <meta:user-defined meta:name="OVERHEIDop.GmbID/DC.identifier">gmb-2018-214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K 26</meta:user-defined>
    <meta:user-defined meta:name="OVERHEIDop.woonplaats">Rottum</meta:user-defined>
    <meta:user-defined meta:name="OVERHEIDop.straatnaam">Sydtakk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90918 549243</meta:user-defined>
    <meta:user-defined meta:name="OVERHEIDop.versieInformatie"/>
  </office:meta>
</office:document-meta>
</file>