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lahuizen, Poeldyk 14: verleende vergunning nieuwe woning (OV 20180310/37697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oktober 2018</text:span> is een omgevingsvergunning verleend voor deze locatie (bouwnummer 21 Villa- en Waterpark Elahuizen). Het gaat om het <text:span text:style-name="nadrukvet">oprichten van een vrijstaande woning met aangebouwd bij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7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Poeldyk 14: verleende vergunning nieuwe woning (OV 20180310/37697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70</meta:user-defined>
    <meta:user-defined meta:name="OVERHEIDop.GmbID/DC.identifier">gmb-2018-214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M 12</meta:user-defined>
    <meta:user-defined meta:name="OVERHEIDop.woonplaats">Elahuizen</meta:user-defined>
    <meta:user-defined meta:name="OVERHEIDop.straatnaam">Poel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059 548586</meta:user-defined>
    <meta:user-defined meta:name="OVERHEIDop.versieInformatie"/>
  </office:meta>
</office:document-meta>
</file>