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inrichten van het gebied tussen de parkeerplaats: Varkensweide, Oude IJssel, Dichterseweg en Wijnbergs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arkensweide, Oude IJssel, Dichterseweg en Wijnbergseweg ong.</text:p>
            <text:p text:style-name="common-al">Omschrijving:  herinrichten van het gebied tussen de parkeerplaats</text:p>
            <text:p text:style-name="common-al">Dossiernummer:  20180689</text:p>
            <text:p text:style-name="common-al">Datum indiening:  24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486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inrichten van het gebied tussen de parkeerplaats: Varkensweide, Oude IJssel, Dichterseweg en Wijnbergse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65</meta:user-defined>
    <meta:user-defined meta:name="OVERHEIDop.GmbID/DC.identifier">gmb-2018-214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Dichter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84 441771</meta:user-defined>
    <meta:user-defined meta:name="OVERHEIDop.versieInformatie"/>
  </office:meta>
</office:document-meta>
</file>